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Default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4.823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margin-bottom="0.0833in" fo:text-indent="3.6423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2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6" style:parent-style-name="Akapitzlistą" style:family="paragraph">
      <style:paragraph-properties fo:margin-bottom="0in" fo:margin-left="0.53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70"/>Czerwionka-Leszczyny 1 kwietnia 2025 r.</text:p>
      <text:p text:style-name="P2"/>
      <text:p text:style-name="P3"/>
      <text:p text:style-name="P4">OG.1431.35.2025</text:p>
      <text:p text:style-name="P5"/>
      <text:p text:style-name="P6"><text:span text:style-name="T7"><text:s text:c="73"/></text:span><text:span text:style-name="T8">xxxxxxxxxxxxx</text:span></text:p>
      <text:p text:style-name="P9"><text:s text:c="73"/>xxxxxxxxxxxxx</text:p>
      <text:p text:style-name="P10"/>
      <text:p text:style-name="P11"/>
      <text:p text:style-name="P12"/>
      <text:p text:style-name="P13"><text:s text:c="14"/>Odpowiadając na wniosek z dnia 22 marca 2025 roku dotyczący udostępnienia informacji publicznej, na podstawie art. 13 ust. 1 w związku z art. 10 ust.1 i art. 14 ust. 1 ustawy z dnia 6 września 2001 r. o dostępie do informacji publicznej (t.j. DZ. U. z 2022 r., poz. 902) przesyłam w załączeniu skany ostatnich trzech decyzji pozytywnych wydanych przez Kierownika Urzędu Stanu Cywilnego w Czerwionce-Leszczynach. Jednocześnie informuję, że nie wydano decyzji odmownych.</text:p>
      <text:p text:style-name="P14"/>
      <text:p text:style-name="P15">Na podstawie art. 12 ust. 1 ustawy z dnia 6 września 2001 r. o dostępie do informacji publicznej (t.j. DZ. U. z 2022 r., poz. 902) podaję:</text:p>
      <text:list text:style-name="WWNum1">
        <text:list-item text:start-value="1">
          <text:p text:style-name="P16">podmiot udostępniający informację publiczną: Burmistrz Gminy i Miasta Czerwionka-Leszczyny,</text:p>
        </text:list-item>
        <text:list-item>
          <text:p text:style-name="P17">dane określające tożsamość osoby, która wytworzyła informację lub odpowiada za treść informacji: Kornelia Warzecha – Kierownik Urzędu Stanu Cywilnego w Czerwionce-Leszczynach,</text:p>
        </text:list-item>
        <text:list-item>
          <text:p text:style-name="P18">osoba udostępniająca informację publiczną: Kornelia Warzecha Kierownik Urzędu Stanu Cywilnego w Czerwionce-Leszczynach</text:p>
        </text:list-item>
      </text:list>
      <text:p text:style-name="P19"/>
      <text:p text:style-name="P20">Data udostępnienia informacji publicznej: 1 kwietnia 2025 r.</text:p>
      <text:p text:style-name="P21"/>
      <text:p text:style-name="P22"/>
      <text:p text:style-name="P23"><text:span text:style-name="T24"><text:s text:c="90"/></text:span><text:span text:style-name="T25">Burmistrz</text:span></text:p>
      <text:p text:style-name="P26"><text:s text:c="121"/>Gminy i Miasta<text:s/></text:p>
      <text:p text:style-name="P27"><text:s text:c="116"/>Czerwionka-Leszczyny</text:p>
      <text:p text:style-name="P28"><text:s text:c="23"/>Wiesław Janiszewski</text:p>
      <text:p text:style-name="P29"/>
      <text:p text:style-name="P30"/>
      <text:p text:style-name="P31">Otrzymują:</text:p>
      <text:list text:style-name="WWNum10">
        <text:list-item text:start-value="1">
          <text:p text:style-name="P32">Wnioskodawca</text:p>
        </text:list-item>
        <text:list-item>
          <text:p text:style-name="P33">aa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/></text:p>
      <text:p text:style-name="P50"><text:s/></text:p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text:list-style style:name="WWNum1" style:display-name="WWNum1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 Gminy</meta:initial-creator>
    <dc:creator>Urzad Gminy</dc:creator>
    <meta:creation-date>2025-04-02T09:40:00Z</meta:creation-date>
    <dc:date>2025-04-02T09:44:00Z</dc:date>
    <meta:print-date>2025-04-01T13:27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45" meta:row-count="13" meta:non-whitespace-character-count="1584"/>
  </office:meta>
</office:document-meta>
</file>