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1354in"/>
        </style:tab-stops>
      </style:paragraph-properties>
      <style:text-properties style:font-name="Arial" style:font-name-complex="Arial"/>
    </style:style>
    <style:style style:name="P2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Arial" style:font-name-complex="Arial"/>
    </style:style>
    <style:style style:name="P3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Arial" style:font-name-complex="Arial"/>
    </style:style>
    <style:style style:name="P4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list-style-name="LFO1" style:family="paragraph">
      <style:paragraph-properties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36" style:parent-style-name="Standard" style:list-style-name="LFO1" style:family="paragraph">
      <style:paragraph-properties fo:text-align="justify" fo:line-height="150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Normalny" style:family="paragraph">
      <style:paragraph-properties fo:text-align="justify" style:vertical-align="auto" fo:margin-bottom="0in" fo:line-height="106%" fo:margin-left="4.8236in">
        <style:tab-stops/>
      </style:paragraph-properties>
      <style:text-properties style:font-name="Arial" style:font-name-complex="Arial" style:letter-kerning="true" fo:font-size="10pt" style:font-size-asian="10pt" style:font-size-complex="10pt" fo:hyphenate="true"/>
    </style:style>
    <style:style style:name="P42" style:parent-style-name="Normalny" style:family="paragraph">
      <style:paragraph-properties fo:text-align="justify" style:vertical-align="auto" fo:margin-bottom="0in" fo:line-height="106%"/>
      <style:text-properties style:font-name="Arial" style:font-name-complex="Arial" style:letter-kerning="true" fo:font-size="10pt" style:font-size-asian="10pt" style:font-size-complex="10pt" fo:hyphenate="true"/>
    </style:style>
    <style:style style:name="P43" style:parent-style-name="Normalny" style:family="paragraph">
      <style:paragraph-properties fo:text-align="justify" style:vertical-align="auto" fo:margin-bottom="0.0833in" fo:line-height="106%"/>
      <style:text-properties style:font-name="Arial" style:font-name-complex="Arial" style:letter-kerning="true" fo:font-size="10pt" style:font-size-asian="10pt" style:font-size-complex="10pt" fo:hyphenate="true"/>
    </style:style>
    <style:style style:name="P44" style:parent-style-name="Normalny" style:family="paragraph">
      <style:paragraph-properties fo:text-align="justify" style:vertical-align="auto" fo:margin-bottom="0.0833in" fo:line-height="106%" fo:text-indent="3.6423in"/>
      <style:text-properties style:font-name="Arial" style:font-name-complex="Arial" style:letter-kerning="true" fo:font-size="10pt" style:font-size-asian="10pt" style:font-size-complex="10pt" fo:hyphenate="true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 fo:margin-left="0.5in">
        <style:tab-stops/>
      </style:paragraph-properties>
    </style:style>
  </office:automatic-styles>
  <office:body>
    <office:text text:use-soft-page-breaks="true">
      <text:p text:style-name="P1">Czerwionka-Leszczyny, dnia 13.03.2025r.</text:p>
      <text:p text:style-name="P2"/>
      <text:p text:style-name="P3">OG.1431.25.2025</text:p>
      <text:p text:style-name="P4"><text:tab/><text:tab/></text:p>
      <text:p text:style-name="P5"><text:tab/><text:tab/><text:s text:c="15"/>xxxxxxxxxxxxxxxx</text:p>
      <text:p text:style-name="P6"/>
      <text:p text:style-name="Standard"/>
      <text:p text:style-name="P7"><text:tab/><text:span text:style-name="T8">Odpowiadając na wniosek z dnia 11.03.2025 r., wnioskującej</text:span><text:span text:style-name="T9"><text:s/>xxxxxxx<text:s/></text:span><text:span text:style-name="T10">dotyczący udostępnienia informacji publicznej, informuję iż:</text:span></text:p>
      <text:p text:style-name="P11"/>
      <text:p text:style-name="P12"><text:bookmark-start text:name="_Hlk192756057"/><text:span text:style-name="T13">Ad. 1</text:span><text:span text:style-name="T14"><text:s/>W Urzędzie<text:s/></text:span><text:bookmark-end text:name="_Hlk192756057"/><text:span text:style-name="T15">Gminy i Miasta Czerwionka-Leszczyny wdrożono procedurę wewnętrzną MDR pn. <text:s/></text:span><text:span text:style-name="T16">Procedura w zakresie przeciwdziałania niewywiązywaniu się <text:s text:c="7"/>z obowiązku przekazywania informacji o schematach podatkowych.</text:span></text:p>
      <text:p text:style-name="P17">Procedura została wdrożona przez pracowników Urzędu po wcześniejszym ich udziale <text:s text:c="9"/>w ogólnodostępnym szkoleniu na temat schematów podatkowych.</text:p>
      <text:p text:style-name="P18"/>
      <text:p text:style-name="P19"><text:span text:style-name="T20">Ad. 1</text:span><text:span text:style-name="T21"><text:s/>Urząd Gminy i Miasta Czerwionka-Leszczyny nie przekazywał <text:s/>do Szefa KAS zgłoszeń o cechach schematu podatkowego w okresie od 1<text:s/></text:span><text:span text:style-name="T22">stycznia 2019 r do dnia dzisiejszego.</text:span></text:p>
      <text:p text:style-name="P23"/>
      <text:p text:style-name="P24"><text:span text:style-name="T25">Ad. 3, 4,5, 6 -</text:span><text:span text:style-name="T26"><text:s/>nie dotyczy.</text:span></text:p>
      <text:p text:style-name="P27"/>
      <text:p text:style-name="P28"><text:span text:style-name="T29">Ad. 7</text:span><text:span text:style-name="T30"><text:s/>W Urzędzie Gminy i Miasta Czerwionka-Leszczyny nie przeprowadzano audytu procedury MDR</text:span></text:p>
      <text:p text:style-name="P31"/>
      <text:p text:style-name="P32"/>
      <text:p text:style-name="P33">Na podstawie art. 12 ust.1 ustawy z dnia 6 września 2001 r o dostępie do informacji publicznej podaję:</text:p>
      <text:list text:style-name="LFO1" text:continue-numbering="true">
        <text:list-item>
          <text:p text:style-name="P34">Podmiot udostepniający informację, oraz dane określające tożsamość osób, które informację udostępniły:</text:p>
        </text:list-item>
      </text:list>
      <text:p text:style-name="P35">- Wiesław Janiszewski – Burmistrz Gminy i Miasta Czerwionka-Leszczyny,</text:p>
      <text:list text:style-name="LFO1" text:continue-numbering="true">
        <text:list-item>
          <text:p text:style-name="P36">Dane określające tożsamość osób, które odpowiadają za treść<text:s/>informacji lub wytworzyły informację:</text:p>
        </text:list-item>
      </text:list>
      <text:p text:style-name="P37">- Zbigniew Wojtyło – Skarbnik Gminy i Miasta Czerwionka-Leszczyny,</text:p>
      <text:p text:style-name="P38">- Ewelina Falkiewicz – główna księgowa Urzędu Gminy i Miasta Czerwionka – Leszczyny.</text:p>
      <text:p text:style-name="P39"/>
      <text:p text:style-name="P40"><text:s text:c="89"/></text:p>
      <text:p text:style-name="P41">Burmistrz</text:p>
      <text:p text:style-name="P42"><text:s text:c="121"/>Gminy i Miasta<text:s/></text:p>
      <text:p text:style-name="P43"><text:s text:c="116"/>Czerwionka-Leszczyny</text:p>
      <text:p text:style-name="P44"><text:s text:c="23"/>Wiesław Janiszewski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acownik</meta:initial-creator>
    <dc:creator>Urzad Gminy</dc:creator>
    <meta:creation-date>2025-03-13T14:02:00Z</meta:creation-date>
    <dc:date>2025-03-18T10:53:00Z</dc:date>
    <meta:print-date>2025-03-13T10:52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63" meta:character-count="1839" meta:row-count="13" meta:non-whitespace-character-count="1579"/>
  </office:meta>
</office:document-meta>
</file>