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 fo:margin-left="-0.5909in">
        <style:tab-stops/>
      </style:paragraph-properties>
      <style:text-properties style:font-name="Arial" style:font-name-complex="Arial" fo:language="pl" fo:country="PL"/>
    </style:style>
    <style:style style:name="P2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3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" style:parent-style-name="Standard" style:family="paragraph">
      <style:paragraph-properties fo:text-align="end" fo:line-height="115%"/>
      <style:text-properties style:font-name="Arial" style:font-name-complex="Arial" fo:language="pl" fo:country="PL"/>
    </style:style>
    <style:style style:name="P5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6" style:parent-style-name="Standard" style:family="paragraph">
      <style:paragraph-properties fo:line-height="115%" fo:margin-left="3.6423in">
        <style:tab-stops/>
      </style:paragraph-properties>
      <style:text-properties style:font-name="Arial" style:font-name-complex="Arial" fo:language="pl" fo:country="PL"/>
    </style:style>
    <style:style style:name="P7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8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9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10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11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12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13" style:parent-style-name="Standard" style:family="paragraph">
      <style:paragraph-properties fo:text-align="justify" fo:line-height="115%" fo:text-indent="0.4902in"/>
      <style:text-properties style:font-name="Arial" style:font-name-complex="Arial" fo:language="pl" fo:country="PL"/>
    </style:style>
    <style:style style:name="P14" style:parent-style-name="Standard" style:family="paragraph">
      <style:paragraph-properties fo:text-align="justify" fo:line-height="115%" fo:text-indent="0.4902in"/>
      <style:text-properties style:font-name="Arial" style:font-name-complex="Arial" fo:language="pl" fo:country="PL"/>
    </style:style>
    <style:style style:name="P15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16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17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18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19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20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21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pl" fo:country="PL"/>
    </style:style>
    <style:style style:name="P25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pl" fo:country="PL"/>
    </style:style>
    <style:style style:name="P32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pl" fo:country="PL"/>
    </style:style>
    <style:style style:name="P33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pl" fo:country="PL"/>
    </style:style>
    <style:style style:name="P34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pl" fo:country="PL"/>
    </style:style>
    <style:style style:name="P35" style:parent-style-name="Standard" style:list-style-name="LFO1" style:family="paragraph">
      <style:paragraph-properties fo:text-align="justify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36" style:parent-style-name="Standard" style:list-style-name="LFO1" style:family="paragraph">
      <style:paragraph-properties fo:text-align="justify" fo:line-height="115%" fo:margin-left="0in" fo:text-indent="0in">
        <style:tab-stops/>
      </style:paragraph-properties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>Czerwionka- Leszczyny, 26.02.2025 r.</text:p>
      <text:p text:style-name="P5">OG.1431.18.2025</text:p>
      <text:p text:style-name="P6"/>
      <text:p text:style-name="P7"/>
      <text:p text:style-name="P8"><text:s text:c="78"/>xxxxxxxxxxxxxxxxx<text:tab/></text:p>
      <text:p text:style-name="P9"><text:s text:c="78"/>xxxxxxxxxxxxxxxxx</text:p>
      <text:p text:style-name="P10"><text:s text:c="78"/>xxxxxxxxxxxxxxxxx</text:p>
      <text:p text:style-name="P11"/>
      <text:p text:style-name="P12"><text:tab/>Na podstawie art. 13 ust. 1 w związku z art. 10 i art. 12 ustawy z dnia 6 września 2001 r. o dostępie do informacji publicznej (Dz. U. z 2022 r. poz. 902 j.t.) po rozpatrzeniu wniosku<text:s/>xxxxxxxxxx, który wpłynął do tutejszego urzędu w dniu 19.02.2025 r., niniejszym udzielam odpowiedzi na pytania zamieszczone we wniosku:<text:s/></text:p>
      <text:p text:style-name="P13">ad 1. Gmina wystąpiła z wnioskiem o komunalizację ul. Słonecznej w Książenicach,<text:s/></text:p>
      <text:p text:style-name="P14">ad 2. Wniosek o komunalizację został przesłany do Wojewody Śląskiego dnia 13 października 2014 r. Działka o nr geodezyjnym 1764 w dacie wnioskowania o nabycie z mocy prawa posiadała nr geodezyjny 246, który uległ zmianie w wyniku modernizacji Ewidencji Gruntów i Budynków przeprowadzonej przez Starostwo Powiatowe<text:line-break/>w Rybniku we wrześniu 2015 r. Aktualnie trwa procedowanie nabycia dalszego odcinka ul. Słonecznej stanowiącego nr 1764.</text:p>
      <text:p text:style-name="P15"/>
      <text:p text:style-name="P16"><text:s/><text:tab/>Na podstawie art 12 ust. 1 ustawy wskazuję:</text:p>
      <text:p text:style-name="P17"><text:s/><text:tab/>1) podmiot udostępniający oraz dane określające tożsamość osób, które informację udostępniły:</text:p>
      <text:p text:style-name="P18"><text:s/><text:tab/>- Wiesław Janiszewski- Burmistrz Gminy i Miasta Czerwionka- Leszczyny,</text:p>
      <text:p text:style-name="P19"><text:s/><text:tab/>2) dane określające tożsamość osób, które odpowiadają za treść informacji lub wytworzyły informację:</text:p>
      <text:p text:style-name="P20"><text:s/><text:tab/>- Barbara Ebert- starszy inspektor Wydziału Mienia i Geodezji Urzędu Gminy<text:line-break/>i Miasta Czerwionka-Leszczyny.</text:p>
      <text:p text:style-name="P21"/>
      <text:p text:style-name="P22"/>
      <text:p text:style-name="P23"/>
      <text:p text:style-name="P24"><text:s text:c="112"/>Burmistrz</text:p>
      <text:p text:style-name="P25"><text:s text:c="108"/>Gminy i Miasta<text:s/></text:p>
      <text:p text:style-name="P26"><text:s text:c="104"/>Czerwionka-Leszczyny</text:p>
      <text:p text:style-name="P27"><text:s text:c="21"/><text:s text:c="79"/></text:p>
      <text:p text:style-name="P28"><text:s text:c="104"/><text:s text:c="2"/>Wiesław Janiszewski<text:s/></text:p>
      <text:p text:style-name="P29"/>
      <text:p text:style-name="P30"/>
      <text:p text:style-name="P31"/>
      <text:p text:style-name="P32"/>
      <text:p text:style-name="P33"/>
      <text:p text:style-name="P34">Otrzymują:</text:p>
      <text:list text:style-name="LFO1" text:continue-numbering="true">
        <text:list-item>
          <text:p text:style-name="P35">adresat</text:p>
        </text:list-item>
        <text:list-item>
          <text:p text:style-name="P36"><text:span text:style-name="T37">a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1.083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rbaraEbert</meta:initial-creator>
    <dc:creator>Urzad Gminy</dc:creator>
    <meta:creation-date>2025-03-03T10:41:00Z</meta:creation-date>
    <dc:date>2025-03-04T11:20:00Z</dc:date>
    <meta:print-date>2014-06-18T08:25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0" meta:character-count="2239" meta:row-count="16" meta:non-whitespace-character-count="1923"/>
  </office:meta>
</office:document-meta>
</file>